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nd 46, 6017 BH te Thorn / Maasgouw / ingekomen 16 juni 2020 / het plaatsen van een schutting (betonpalen met houten pan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90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067.257 352932.425</meta:user-defined>
    <meta:user-defined meta:name="DC.title">Aanvraag omgevingsvergunning / Eind 46, 6017 BH te Thorn / Maasgouw / ingekomen 16 juni 2020 / het plaatsen van een schutting (betonpalen met houten panelen)</meta:user-defined>
    <meta:user-defined meta:name="OVERHEID.PostcodeHuisnummer/OVERHEIDop.postcodeHuisnummer">6017BH 46</meta:user-defined>
    <meta:user-defined meta:name="OVERHEIDop.straatnaam">Eind</meta:user-defined>
    <meta:user-defined meta:name="OVERHEIDop.woonplaats">Thor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900</meta:user-defined>
    <meta:user-defined meta:name="OVERHEIDop.GmbID/DC.identifier">gmb-2020-156900</meta:user-defined>
    <meta:user-defined meta:name="OVERHEIDop.versieInformatie"/>
  </office:meta>
</office:document-meta>
</file>