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ys Voorberghstraat 160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plaatsen van twee dakkapellen op locatie Cruys Voorberghstraat 160 in Hengelo. De aanvraag is geregistreerd onder zaaknummer O-2020-0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89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31.9 478965</meta:user-defined>
    <meta:user-defined meta:name="DC.title">Kennisgeving ontvangst aanvraag omgevingsvergunning Cruys Voorberghstraat 160 in Hengelo</meta:user-defined>
    <meta:user-defined meta:name="OVERHEID.PostcodeHuisnummer/OVERHEIDop.postcodeHuisnummer">7558WP 160</meta:user-defined>
    <meta:user-defined meta:name="OVERHEIDop.straatnaam">Cruys Voorbergh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56896</meta:user-defined>
    <meta:user-defined meta:name="OVERHEIDop.GmbID/DC.identifier">gmb-2020-156896</meta:user-defined>
    <meta:user-defined meta:name="OVERHEIDop.versieInformatie"/>
  </office:meta>
</office:document-meta>
</file>