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pandig realiseren van een extra (boven)woning en het bouwen van een berging, De Lind 7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9A Oisterwijk</text:span>, het inpandig realiseren van een extra (boven)woning en het bouwen van een berging. Dossiernummer 2020-0468, ingediend op 12-06-2020 (Activiteit; Strijdig gebruik bestemmingspla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5 399214</meta:user-defined>
    <meta:user-defined meta:name="DC.title">Aangevraagde omgevingsvergunning, het inpandig realiseren van een extra (boven)woning en het bouwen van een berging, De Lind 79A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6-24</meta:user-defined>
    <meta:user-defined meta:name="DCTERMS.W3CDTF/OVERHEIDop.jaargang">2020</meta:user-defined>
    <meta:user-defined meta:name="OVERHEIDop.publicationIssue">156880</meta:user-defined>
    <meta:user-defined meta:name="OVERHEIDop.GmbID/DC.identifier">gmb-2020-156880</meta:user-defined>
    <meta:user-defined meta:name="OVERHEIDop.versieInformatie"/>
  </office:meta>
</office:document-meta>
</file>