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 ongenummer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bouwen van een woning op locatie Tureluur ongenummerd. De aanvraag is geregistreerd onder nummer HZ_WABO-202007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87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39.94 485456.66</meta:user-defined>
    <meta:user-defined meta:name="DC.title">Kennisgeving ontvangst aanvraag Omgevingsvergunning Tureluur ongenummerd</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6870</meta:user-defined>
    <meta:user-defined meta:name="OVERHEIDop.GmbID/DC.identifier">gmb-2020-156870</meta:user-defined>
    <meta:user-defined meta:name="OVERHEIDop.versieInformatie"/>
  </office:meta>
</office:document-meta>
</file>