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rden geluidswal, Heukelomseweg/Wim van Baas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Wim van Baaststraat Oisterwijk</text:span>, het realiseren van een aarden geluidswal. Dossiernummer 2020-0331, verzonden aan aanvrager op 15-6-2020(Activiteit; Het uitvoeren van een Werk,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77.222 398806.805</meta:user-defined>
    <meta:user-defined meta:name="DC.title">Verleende omgevingsvergunning, het realiseren van een aarden geluidswal, Heukelomseweg/Wim van Baaststraat Oisterwijk</meta:user-defined>
    <meta:user-defined meta:name="OVERHEID.PostcodeHuisnummer/OVERHEIDop.postcodeHuisnummer">5059AJ 37</meta:user-defined>
    <meta:user-defined meta:name="OVERHEIDop.straatnaam">Heukelomseweg</meta:user-defined>
    <meta:user-defined meta:name="OVERHEIDop.woonplaats">Heukelom</meta:user-defined>
    <meta:user-defined meta:name="DCTERMS.W3CDTF/DCTERMS.available">2020-06-24</meta:user-defined>
    <meta:user-defined meta:name="DCTERMS.W3CDTF/OVERHEIDop.jaargang">2020</meta:user-defined>
    <meta:user-defined meta:name="OVERHEIDop.publicationIssue">156866</meta:user-defined>
    <meta:user-defined meta:name="OVERHEIDop.GmbID/DC.identifier">gmb-2020-156866</meta:user-defined>
    <meta:user-defined meta:name="OVERHEIDop.versieInformatie"/>
  </office:meta>
</office:document-meta>
</file>