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4 starters- en 2 seniorenwoningen, Torenpad 4 t/m 1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Torenpad 4 t/m 14 Oisterwijk,</text:span> het bouwen van 4 starters- en 2 seniorenwoningen. Dossiernummer 2020-0369, ingediend op 29-04-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4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4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4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40.375 398899.75</meta:user-defined>
    <meta:user-defined meta:name="DC.title">Verlengingsbesluit, het bouwen van 4 starters- en 2 seniorenwoningen, Torenpad 4 t/m 14 Oisterwijk</meta:user-defined>
    <meta:user-defined meta:name="OVERHEID.PostcodeHuisnummer/OVERHEIDop.postcodeHuisnummer">5061GN 9</meta:user-defined>
    <meta:user-defined meta:name="OVERHEIDop.straatnaam">Torenpad</meta:user-defined>
    <meta:user-defined meta:name="OVERHEIDop.woonplaats">Oisterwijk</meta:user-defined>
    <meta:user-defined meta:name="DCTERMS.W3CDTF/DCTERMS.available">2020-06-24</meta:user-defined>
    <meta:user-defined meta:name="DCTERMS.W3CDTF/OVERHEIDop.jaargang">2020</meta:user-defined>
    <meta:user-defined meta:name="OVERHEIDop.publicationIssue">156849</meta:user-defined>
    <meta:user-defined meta:name="OVERHEIDop.GmbID/DC.identifier">gmb-2020-156849</meta:user-defined>
    <meta:user-defined meta:name="OVERHEIDop.versieInformatie"/>
  </office:meta>
</office:document-meta>
</file>