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Eikenven 52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Eikenven 52 </text:span>Oisterwijk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juni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68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3324 399055</meta:user-defined>
    <meta:user-defined meta:name="DC.title">Melding wet milieubeheer, het realiseren van een gesloten bodemenergiesysteem, Eikenven 52 te Oisterwijk</meta:user-defined>
    <meta:user-defined meta:name="OVERHEID.PostcodeHuisnummer/OVERHEIDop.postcodeHuisnummer">5062AE 52</meta:user-defined>
    <meta:user-defined meta:name="OVERHEIDop.straatnaam">Eikenven</meta:user-defined>
    <meta:user-defined meta:name="OVERHEIDop.woonplaats">Oister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840</meta:user-defined>
    <meta:user-defined meta:name="OVERHEIDop.GmbID/DC.identifier">gmb-2020-156840</meta:user-defined>
    <meta:user-defined meta:name="OVERHEIDop.versieInformatie"/>
  </office:meta>
</office:document-meta>
</file>