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de bestaand schuurtje, Feantersdyk 4 I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4 I, Earnewâld</text:p>
            <text:p text:style-name="common-al">Olo: 5253001</text:p>
            <text:p text:style-name="common-al">het vervangen van de bestaand schuurtje</text:p>
            <text:p text:style-name="common-al">Datum ontvangst: 1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8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77.077 571895.266</meta:user-defined>
    <meta:user-defined meta:name="DC.title">Gemeente Tytsjerksteradiel - ontvangen aanvraag omgevingsvergunning, het vervangen van de bestaand schuurtje, Feantersdyk 4 I, Earnewâld</meta:user-defined>
    <meta:user-defined meta:name="OVERHEID.PostcodeHuisnummer/OVERHEIDop.postcodeHuisnummer">9264TN 4</meta:user-defined>
    <meta:user-defined meta:name="OVERHEIDop.straatnaam">Feantersdyk</meta:user-defined>
    <meta:user-defined meta:name="OVERHEIDop.woonplaats">Earnew??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837</meta:user-defined>
    <meta:user-defined meta:name="OVERHEIDop.GmbID/DC.identifier">gmb-2020-156837</meta:user-defined>
    <meta:user-defined meta:name="OVERHEIDop.versieInformatie"/>
  </office:meta>
</office:document-meta>
</file>