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roy - 't Stokske B.V. voor het uitoefenen van een horecabedrijf aan de Zandstraat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Croy - 't Stokske B.V. voor het uitoefenen van een horecabedrijf aan de Zandstraat 1 in Moergestel. Verzonden aan aanvrager op 18-06-2020</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683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3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7.739 395799.435</meta:user-defined>
    <meta:user-defined meta:name="DC.title">Verleende vergunning aan Croy - 't Stokske B.V. voor het uitoefenen van een horecabedrijf aan de Zandstraat 1 in Moergestel</meta:user-defined>
    <meta:user-defined meta:name="OVERHEID.PostcodeHuisnummer/OVERHEIDop.postcodeHuisnummer">5066CA 1</meta:user-defined>
    <meta:user-defined meta:name="OVERHEIDop.straatnaam">Zandstraat</meta:user-defined>
    <meta:user-defined meta:name="OVERHEIDop.woonplaats">Moergestel</meta:user-defined>
    <meta:user-defined meta:name="DCTERMS.W3CDTF/DCTERMS.available">2020-06-24</meta:user-defined>
    <meta:user-defined meta:name="DCTERMS.W3CDTF/OVERHEIDop.jaargang">2020</meta:user-defined>
    <meta:user-defined meta:name="OVERHEIDop.publicationIssue">156836</meta:user-defined>
    <meta:user-defined meta:name="OVERHEIDop.GmbID/DC.identifier">gmb-2020-156836</meta:user-defined>
    <meta:user-defined meta:name="OVERHEIDop.versieInformatie"/>
  </office:meta>
</office:document-meta>
</file>