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stilgelegde bouwwerkzaamheden, Almystraat 18 Oisterwijk – het plaatsen van 5 buitenunits(airco) en het plaatsen van een rookafvoerkanaal (niet het hele bouw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Almystraat 18 Oisterwijk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68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078.103 399261.893</meta:user-defined>
    <meta:user-defined meta:name="DC.title">Rectificatie stilgelegde bouwwerkzaamheden, Almystraat 18 Oisterwijk – het plaatsen van 5 buitenunits(airco) en het plaatsen van een rookafvoerkanaal (niet het hele bouwwerk)</meta:user-defined>
    <meta:user-defined meta:name="OVERHEID.PostcodeHuisnummer/OVERHEIDop.postcodeHuisnummer">5061PA 18</meta:user-defined>
    <meta:user-defined meta:name="OVERHEIDop.straatnaam">Almystraat</meta:user-defined>
    <meta:user-defined meta:name="OVERHEIDop.woonplaats">Oister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834</meta:user-defined>
    <meta:user-defined meta:name="OVERHEIDop.GmbID/DC.identifier">gmb-2020-156834</meta:user-defined>
    <meta:user-defined meta:name="OVERHEIDop.versieInformatie"/>
  </office:meta>
</office:document-meta>
</file>