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doogbeschikking (aangepast) / Hoogstraat 18, 6017 AR te Thorn / Maasgouw / verzonden 17 juni 2020 / het tijdelijk verruimen van het terras (Bruin Café de Zonnewijz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682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2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2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86792.28 352515.208</meta:user-defined>
    <meta:user-defined meta:name="DC.title">Verleende Gedoogbeschikking (aangepast) / Hoogstraat 18, 6017 AR te Thorn / Maasgouw / verzonden 17 juni 2020 / het tijdelijk verruimen van het terras (Bruin Café de Zonnewijzer)</meta:user-defined>
    <meta:user-defined meta:name="OVERHEID.PostcodeHuisnummer/OVERHEIDop.postcodeHuisnummer">6017AR 18</meta:user-defined>
    <meta:user-defined meta:name="OVERHEIDop.straatnaam">Hoogstraat</meta:user-defined>
    <meta:user-defined meta:name="OVERHEIDop.woonplaats">Thor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6828</meta:user-defined>
    <meta:user-defined meta:name="OVERHEIDop.GmbID/DC.identifier">gmb-2020-156828</meta:user-defined>
    <meta:user-defined meta:name="OVERHEIDop.versieInformatie"/>
  </office:meta>
</office:document-meta>
</file>