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/ Heelderweg 13, 6097 EW te Heel / Maasgouw / verzonden 16 juni 2020 / het uitoefenen van een horecabedrijf (Fietscafé en koffieterras de Tu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82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2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2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669.151 354264.301</meta:user-defined>
    <meta:user-defined meta:name="DC.title">Verleende Drank- en horecawetvergunning / Heelderweg 13, 6097 EW te Heel / Maasgouw / verzonden 16 juni 2020 / het uitoefenen van een horecabedrijf (Fietscafé en koffieterras de Tump)</meta:user-defined>
    <meta:user-defined meta:name="OVERHEID.PostcodeHuisnummer/OVERHEIDop.postcodeHuisnummer">6097EW 13</meta:user-defined>
    <meta:user-defined meta:name="OVERHEIDop.straatnaam">Heelderweg</meta:user-defined>
    <meta:user-defined meta:name="OVERHEIDop.woonplaats">He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825</meta:user-defined>
    <meta:user-defined meta:name="OVERHEIDop.GmbID/DC.identifier">gmb-2020-156825</meta:user-defined>
    <meta:user-defined meta:name="OVERHEIDop.versieInformatie"/>
  </office:meta>
</office:document-meta>
</file>