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79, 7315 BN Apeldoorn, het kappen van een per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82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2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2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28</meta:user-defined>
    <dc:language>nl</dc:language>
    <meta:user-defined meta:name="OVERHEID.EPSG28992/DC.spatial">193906.756 471020.047</meta:user-defined>
    <meta:user-defined meta:name="DC.title">Aanvraag omgevingsvergunning Koninginnelaan 79, 7315 BN Apeldoorn, het kappen van een perenboom</meta:user-defined>
    <meta:user-defined meta:name="OVERHEID.PostcodeHuisnummer/OVERHEIDop.postcodeHuisnummer">7315BN 79</meta:user-defined>
    <meta:user-defined meta:name="OVERHEIDop.straatnaam">Koninginnelaan</meta:user-defined>
    <meta:user-defined meta:name="OVERHEIDop.woonplaats">Apeldoor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824</meta:user-defined>
    <meta:user-defined meta:name="OVERHEIDop.GmbID/DC.identifier">gmb-2020-156824</meta:user-defined>
    <meta:user-defined meta:name="OVERHEIDop.versieInformatie"/>
  </office:meta>
</office:document-meta>
</file>