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aast Visafslagweg 1BI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reeds verleende vergunning (201808025/6824293 d.d. 26-07-2018) het realiseren van een gebouw ten behoeve van de huisvesting van het bedrijf KNRM en het restaurant Simonis naast Visafslagweg 1BIS alsmede het aanleggen van een in- of uitrit, welke wijziging bestaat uit het aanpassen van het balkon, de vluchtroute, de pui verdeling en indeling verdieping van het KNRM gedeelte</text:p>
            <text:p text:style-name="common-al"/>
            <text:p text:style-name="common-al">Ons kenmerk: 2020102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aast Visafslagweg 1BIS</text:p>
            <text:p text:style-name="tussenkopcur">
            <text:span text:style-name="nadrukvet">Ontvangstdatum aanvraag:</text:span>
          </text:p>
            <text:p text:style-name="common-al">18 jun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81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1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1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263/7645763</meta:user-defined>
    <meta:user-defined meta:name="DCTERMS.abstract">Het gewijzigd uitvoeren van de reeds verleende vergunning (201808025/6824293 d.d. 26-07-2018) het realiseren van een gebouw ten behoeve van de huisvesting van het bedrijf KNRM en het restaurant Simonis naast Visafslagweg 1BIS alsmede het aanleggen van een in- of uitrit, welke wijzigin...</meta:user-defined>
    <dc:language>nl</dc:language>
    <meta:user-defined meta:name="OVERHEID.EPSG28992/DC.spatial">77981.807 457478.646</meta:user-defined>
    <meta:user-defined meta:name="DC.title">Omgevingsvergunning - Aangevraagd, naast Visafslagweg 1BIS te Den Haag</meta:user-defined>
    <meta:user-defined meta:name="OVERHEID.PostcodeHuisnummer/OVERHEIDop.postcodeHuisnummer">2583DM 2</meta:user-defined>
    <meta:user-defined meta:name="OVERHEIDop.straatnaam">Visafslagweg</meta:user-defined>
    <meta:user-defined meta:name="OVERHEIDop.woonplaats">'s-Gravenhage</meta:user-defined>
    <meta:user-defined meta:name="DCTERMS.W3CDTF/DCTERMS.available">2020-06-22</meta:user-defined>
    <meta:user-defined meta:name="DCTERMS.W3CDTF/OVERHEIDop.jaargang">2020</meta:user-defined>
    <meta:user-defined meta:name="OVERHEIDop.publicationIssue">156816</meta:user-defined>
    <meta:user-defined meta:name="OVERHEIDop.GmbID/DC.identifier">gmb-2020-156816</meta:user-defined>
    <meta:user-defined meta:name="OVERHEIDop.versieInformatie"/>
  </office:meta>
</office:document-meta>
</file>