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elkkenskamp 1, 6097 NN te Heel / Maasgouw / verzonden 18 juni 2020 / het bouwen van een glijbaan SuperSl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0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0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0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8275.052 354168.994</meta:user-defined>
    <meta:user-defined meta:name="DC.title">Verleende aanvraag omgevingsvergunning / Velkkenskamp 1, 6097 NN te Heel / Maasgouw / verzonden 18 juni 2020 / het bouwen van een glijbaan SuperSlide.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09</meta:user-defined>
    <meta:user-defined meta:name="OVERHEIDop.GmbID/DC.identifier">gmb-2020-156809</meta:user-defined>
    <meta:user-defined meta:name="OVERHEIDop.versieInformatie"/>
  </office:meta>
</office:document-meta>
</file>