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eskenlaan 3, 6097 GB te Heel / Maasgouw / verzonden 17 juni 2020 /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80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0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0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24.602 354189.096</meta:user-defined>
    <meta:user-defined meta:name="DC.title">Verleende aanvraag omgevingsvergunning / Teskenlaan 3, 6097 GB te Heel / Maasgouw / verzonden 17 juni 2020 / het plaatsen van een overkapping.</meta:user-defined>
    <meta:user-defined meta:name="OVERHEID.PostcodeHuisnummer/OVERHEIDop.postcodeHuisnummer">6097GB 3</meta:user-defined>
    <meta:user-defined meta:name="OVERHEIDop.straatnaam">Teskenlaan</meta:user-defined>
    <meta:user-defined meta:name="OVERHEIDop.woonplaats">He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805</meta:user-defined>
    <meta:user-defined meta:name="OVERHEIDop.GmbID/DC.identifier">gmb-2020-156805</meta:user-defined>
    <meta:user-defined meta:name="OVERHEIDop.versieInformatie"/>
  </office:meta>
</office:document-meta>
</file>