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aadhuisplein 1 a, 6097 AS te Heel / Maasgouw / verzonden 12 juni 2020 / het wijzigen van de bestemming winkel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79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49.23 354466.239</meta:user-defined>
    <meta:user-defined meta:name="DC.title">Verleende aanvraag omgevingsvergunning / Raadhuisplein 1 a, 6097 AS te Heel / Maasgouw / verzonden 12 juni 2020 / het wijzigen van de bestemming winkel naar appartement</meta:user-defined>
    <meta:user-defined meta:name="OVERHEID.PostcodeHuisnummer/OVERHEIDop.postcodeHuisnummer">6097AS 1</meta:user-defined>
    <meta:user-defined meta:name="OVERHEIDop.straatnaam">Raadhuisplein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797</meta:user-defined>
    <meta:user-defined meta:name="OVERHEIDop.GmbID/DC.identifier">gmb-2020-156797</meta:user-defined>
    <meta:user-defined meta:name="OVERHEIDop.versieInformatie"/>
  </office:meta>
</office:document-meta>
</file>