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e Dolfijn 2a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e Dolfijn 2a, Enkhuizen</text:p>
            <text:p text:style-name="common-al">Voor: het tijdelijk plaatsen van open tentjes</text:p>
            <text:p text:style-name="common-al">Datum verzonden: 17 juni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677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7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7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287.417 523352.572</meta:user-defined>
    <meta:user-defined meta:name="DC.title">Verleende omgevingsvergunning De Dolfijn 2a, Enkhuizen</meta:user-defined>
    <meta:user-defined meta:name="OVERHEID.PostcodeHuisnummer/OVERHEIDop.postcodeHuisnummer">1601MG 2</meta:user-defined>
    <meta:user-defined meta:name="OVERHEIDop.straatnaam">De Dolfijn</meta:user-defined>
    <meta:user-defined meta:name="OVERHEIDop.woonplaats">Enkhuiz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779</meta:user-defined>
    <meta:user-defined meta:name="OVERHEIDop.GmbID/DC.identifier">gmb-2020-156779</meta:user-defined>
    <meta:user-defined meta:name="OVERHEIDop.versieInformatie"/>
  </office:meta>
</office:document-meta>
</file>