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Volmole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Volmolen 9, Enkhuizen </text:p>
            <text:p text:style-name="common-al">Voor: herinrichten openbaar groen</text:p>
            <text:p text:style-name="common-al">Datum ontvangst aanvraag: 16-6-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67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7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487.215 522712.79</meta:user-defined>
    <meta:user-defined meta:name="DC.title">Ingetrokken aanvraag omgevingsvergunning Volmolen 9 Enkhuizen</meta:user-defined>
    <meta:user-defined meta:name="OVERHEID.PostcodeHuisnummer/OVERHEIDop.postcodeHuisnummer">1601ET 9</meta:user-defined>
    <meta:user-defined meta:name="OVERHEIDop.straatnaam">Volmolen</meta:user-defined>
    <meta:user-defined meta:name="OVERHEIDop.woonplaats">Enkhuiz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777</meta:user-defined>
    <meta:user-defined meta:name="OVERHEIDop.GmbID/DC.identifier">gmb-2020-156777</meta:user-defined>
    <meta:user-defined meta:name="OVERHEIDop.versieInformatie"/>
  </office:meta>
</office:document-meta>
</file>