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Compagnieshaven 3d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Compagnieshaven 3d, Enkhuizen</text:p>
            <text:p text:style-name="common-al">Voor: het uitbreiden van het terras</text:p>
            <text:p text:style-name="common-al">Datum ontvangst: 11 jun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677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9040 523930</meta:user-defined>
    <meta:user-defined meta:name="DC.title">Aanvraag omgevingsvergunning Compagnieshaven 3d, Enkhuizen</meta:user-defined>
    <meta:user-defined meta:name="OVERHEID.PostcodeHuisnummer/OVERHEIDop.postcodeHuisnummer">1601ZA 3</meta:user-defined>
    <meta:user-defined meta:name="OVERHEIDop.straatnaam">Compagnieshaven</meta:user-defined>
    <meta:user-defined meta:name="OVERHEIDop.woonplaats">Enkhuiz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773</meta:user-defined>
    <meta:user-defined meta:name="OVERHEIDop.GmbID/DC.identifier">gmb-2020-156773</meta:user-defined>
    <meta:user-defined meta:name="OVERHEIDop.versieInformatie"/>
  </office:meta>
</office:document-meta>
</file>