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nenhof 4, 6099 NE te Beegden / Maasgouw / ingekomen 15 juni 2020 / het intern verbouwen en plaatsen van een hellend dak op een keuk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77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438.15 355002.259</meta:user-defined>
    <meta:user-defined meta:name="DC.title">Aanvraag omgevingsvergunning / Pannenhof 4, 6099 NE te Beegden / Maasgouw / ingekomen 15 juni 2020 / het intern verbouwen en plaatsen van een hellend dak op een keuken van een woning</meta:user-defined>
    <meta:user-defined meta:name="OVERHEID.PostcodeHuisnummer/OVERHEIDop.postcodeHuisnummer">6099NE 4</meta:user-defined>
    <meta:user-defined meta:name="OVERHEIDop.straatnaam">Pannenhof</meta:user-defined>
    <meta:user-defined meta:name="OVERHEIDop.woonplaats">Beegd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772</meta:user-defined>
    <meta:user-defined meta:name="OVERHEIDop.GmbID/DC.identifier">gmb-2020-156772</meta:user-defined>
    <meta:user-defined meta:name="OVERHEIDop.versieInformatie"/>
  </office:meta>
</office:document-meta>
</file>