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: OLO-nummer: 4883467, Nootdorp, Koningin Wilhelminast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afvoerpijp </text:p>
            <text:p text:style-name="common-al">OLO-nummer: 4883467</text:p>
            <text:p text:style-name="common-al">Locatie: Nootdorp, Koningin Wilhelminastr 24</text:p>
            <text:p text:style-name="common-al">Postcode: 2631 CW, </text:p>
            <text:p text:style-name="common-al">Datum besluit: 17-1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7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26 </meta:user-defined>
    <meta:user-defined meta:name="DCTERMS.abstract">verwijderen asbest</meta:user-defined>
    <dc:language>nl</dc:language>
    <meta:user-defined meta:name="OVERHEID.EPSG28992/DC.spatial">86862.882 451064.638</meta:user-defined>
    <meta:user-defined meta:name="DC.title">Geaccepteerde sloopmelding gebruik ter kennisgeving : OLO-nummer: 4883467, Nootdorp, Koningin Wilhelminastr 24</meta:user-defined>
    <meta:user-defined meta:name="OVERHEID.PostcodeHuisnummer/OVERHEIDop.postcodeHuisnummer">2631CW 24</meta:user-defined>
    <meta:user-defined meta:name="OVERHEIDop.straatnaam">Koningin Wilhelminastraat</meta:user-defined>
    <meta:user-defined meta:name="OVERHEIDop.woonplaats">Nootdor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77</meta:user-defined>
    <meta:user-defined meta:name="OVERHEIDop.GmbID/DC.identifier">gmb-2020-15677</meta:user-defined>
    <meta:user-defined meta:name="OVERHEIDop.versieInformatie"/>
  </office:meta>
</office:document-meta>
</file>