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yprus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ypruslaan 51, 3059XA, realiseren van een dakkapel aan de voorzijde van de woning (straatzijde) (burenakkoord) (aanvraagdatum 26-05-2020, dossiernummer OMV.20.06.0028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74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4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4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806.7 444251.01</meta:user-defined>
    <meta:user-defined meta:name="DC.title">Aangevraagde omgevingsvergunning Cypruslaan 51</meta:user-defined>
    <meta:user-defined meta:name="OVERHEID.PostcodeHuisnummer/OVERHEIDop.postcodeHuisnummer">3059XA 51</meta:user-defined>
    <meta:user-defined meta:name="OVERHEIDop.straatnaam">Cypruslaan</meta:user-defined>
    <meta:user-defined meta:name="OVERHEIDop.woonplaats">Rotterdam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749</meta:user-defined>
    <meta:user-defined meta:name="OVERHEIDop.GmbID/DC.identifier">gmb-2020-156749</meta:user-defined>
    <meta:user-defined meta:name="OVERHEIDop.versieInformatie"/>
  </office:meta>
</office:document-meta>
</file>