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 en terrasvergunning, Katwolderplein 2 (zaaknummer 94953-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Kwalitatria Delifrance Centrum Zwolle</text:span> ten behoeve van het exploiteren van een horecagelegenheid aan het <text:span text:style-name="nadrukvet">Katwolderplein 2</text:span>:</text:p>
            <text:list text:style-name="id1-3-2-1-1-3">
              <text:list-item text:style-override="id1-3-2-1-1-3-1">
                <text:number>•</text:number>
                <text:p text:style-name="al">een vergunning op grond van artikel 3 van de Drank- en Horecawet), verzonden op 16 juni2020.</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747</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47</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47</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468.722 503111.231</meta:user-defined>
    <meta:user-defined meta:name="DC.title">Besluit Drank- en Horeca- en terrasvergunning, Katwolderplein 2 (zaaknummer 94953-2020)</meta:user-defined>
    <meta:user-defined meta:name="OVERHEID.PostcodeHuisnummer/OVERHEIDop.postcodeHuisnummer">8011BT 2</meta:user-defined>
    <meta:user-defined meta:name="OVERHEIDop.straatnaam">Katwolderplein</meta:user-defined>
    <meta:user-defined meta:name="OVERHEIDop.woonplaats">Zwolle</meta:user-defined>
    <meta:user-defined meta:name="DCTERMS.W3CDTF/DCTERMS.available">2020-06-22</meta:user-defined>
    <meta:user-defined meta:name="DCTERMS.W3CDTF/OVERHEIDop.jaargang">2020</meta:user-defined>
    <meta:user-defined meta:name="OVERHEIDop.publicationIssue">156747</meta:user-defined>
    <meta:user-defined meta:name="OVERHEIDop.GmbID/DC.identifier">gmb-2020-156747</meta:user-defined>
    <meta:user-defined meta:name="OVERHEIDop.versieInformatie"/>
  </office:meta>
</office:document-meta>
</file>