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ugoorweg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-2020-0212 voor een omgevingsvergunning voor het veranderen/ vergroten van een woonhuis op locatie Rougoorweg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73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79.63 473454.38</meta:user-defined>
    <meta:user-defined meta:name="DC.title">Kennisgeving besluit op aanvraag omgevingsvergunning Rougoorweg 50 in Hengelo</meta:user-defined>
    <meta:user-defined meta:name="OVERHEID.PostcodeHuisnummer/OVERHEIDop.postcodeHuisnummer">7554RZ 50</meta:user-defined>
    <meta:user-defined meta:name="OVERHEIDop.straatnaam">Rougoorweg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735</meta:user-defined>
    <meta:user-defined meta:name="OVERHEIDop.GmbID/DC.identifier">gmb-2020-156735</meta:user-defined>
    <meta:user-defined meta:name="OVERHEIDop.versieInformatie"/>
  </office:meta>
</office:document-meta>
</file>