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woning, 12e Septemberlaan kavel 4 te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op het perceel<text:span text:style-name="nadrukvet"> 12e Septemberlaan kavel 4 te Noorbeek</text:span> (ontvangen d.d. 17 jun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2 jun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6727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2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2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981</meta:user-defined>
    <meta:user-defined meta:name="DCTERMS.abstract">het bouwen van een woning</meta:user-defined>
    <dc:language>nl</dc:language>
    <meta:user-defined meta:name="OVERHEID.EPSG28992/DC.spatial">185164.599 308700.65</meta:user-defined>
    <meta:user-defined meta:name="DC.title">Ingekomen aanvraag omgevingsvergunning bouwen woning, 12e Septemberlaan kavel 4 te Noorbeek</meta:user-defined>
    <meta:user-defined meta:name="OVERHEID.PostcodeHuisnummer/OVERHEIDop.postcodeHuisnummer">6255BA 6</meta:user-defined>
    <meta:user-defined meta:name="OVERHEIDop.straatnaam">12e Septemberlaan</meta:user-defined>
    <meta:user-defined meta:name="OVERHEIDop.woonplaats">Noorbeek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727</meta:user-defined>
    <meta:user-defined meta:name="OVERHEIDop.GmbID/DC.identifier">gmb-2020-156727</meta:user-defined>
    <meta:user-defined meta:name="OVERHEIDop.versieInformatie"/>
  </office:meta>
</office:document-meta>
</file>