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ingsbesluit kappen bomen buiten bebouwde kom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heeft op 28 mei 2020 een voorbereidingsbesluit genomen voor het gebied buiten de bebouwde kom Wet natuurbescherming.</text:p>
            <text:p text:style-name="common-al">Aan dit voorbereidingsbesluit zijn regels voor het kappen van bomen in dit gebied verbonden.</text:p>
            <text:p text:style-name="common-al">Het voorbereidingsbesluit ligt vanaf de dag van bekendmaking ter inzage op het gemeentehuis in Rijssen en treedt op dezelfde dag in werking.</text:p>
            <text:p text:style-name="common-al">Het voorbereidingsbesluit kunt u inzien op<text:a xlink:href="http://www.ruimtelijkeplannen.nl/?planidn=NL.IMRO.1742.VBB2020001-0402" xlink:type="simple">http://www.ruimtelijkeplannen.nl/?planidn=NL.IMRO.1742.VBB2020001-0402</text:a><text:span text:style-name="nadrukondlijn"/><text:span text:style-name="nadrukondlijn"/>en op www.rijssen-holten.nl/bekendmakingen. Tegen een voorbereidingsbesluit kunt u niet in bezwaar of beroep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23 juni 2020</text:span>
            <text:span text:style-name="datum"/>
          </text:p>
          </text:section>
          <text:section text:name="ondertekening_id1-3-2-2-2">
            <text:p> besluit genomen in de vergadering van de raad van Rijssen-Holten op 28 mei 2020 ,</text:p>
            <text:p><text:span text:style-name="ondertekening_naam"><text:span text:style-name="voornaam">G.H. Veerman, griffier,</text:span><text:span text:style-name="achternaam"/></text:span></text:p>
            <text:p><text:span text:style-name="functie">A.C. Hofland, voorzitter</text:span></text:p>
            <text:p><text:span text:style-name="ondertekening_naam"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671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1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1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2.VBB2020001-0401</meta:user-defined>
    <meta:user-defined meta:name="OVERHEIDop.referentienummer">Z2020012806</meta:user-defined>
    <dc:language>nl</dc:language>
    <meta:user-defined meta:name="OVERHEID.Gemeente/DC.spatial">Rijssen-Holten</meta:user-defined>
    <meta:user-defined meta:name="OVERHEID.EPSG28992/DC.spatial">232394.317 480538.847</meta:user-defined>
    <meta:user-defined meta:name="DC.title">Voorbereidingsbesluit kappen bomen buiten bebouwde kom Wet natuurbescherming</meta:user-defined>
    <meta:user-defined meta:name="OVERHEID.PostcodeHuisnummer/OVERHEIDop.postcodeHuisnummer">7461DD 1</meta:user-defined>
    <meta:user-defined meta:name="OVERHEIDop.straatnaam">Schild</meta:user-defined>
    <meta:user-defined meta:name="OVERHEIDop.woonplaats">Rijss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715</meta:user-defined>
    <meta:user-defined meta:name="OVERHEIDop.GmbID/DC.identifier">gmb-2020-156715</meta:user-defined>
    <meta:user-defined meta:name="OVERHEIDop.versieInformatie"/>
  </office:meta>
</office:document-meta>
</file>