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straat 1 te Grubbenvorst, aangevraagde omgevingsvergunning 16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kelder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671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1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1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919 381480.09</meta:user-defined>
    <meta:user-defined meta:name="DC.title">Pastoorstraat 1 te Grubbenvorst, aangevraagde omgevingsvergunning 16 juni 2020</meta:user-defined>
    <meta:user-defined meta:name="OVERHEID.PostcodeHuisnummer/OVERHEIDop.postcodeHuisnummer">5971CB 11</meta:user-defined>
    <meta:user-defined meta:name="OVERHEIDop.straatnaam">Past Vullinghsplein</meta:user-defined>
    <meta:user-defined meta:name="OVERHEIDop.woonplaats">Grubbenvors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713</meta:user-defined>
    <meta:user-defined meta:name="OVERHEIDop.GmbID/DC.identifier">gmb-2020-156713</meta:user-defined>
    <meta:user-defined meta:name="OVERHEIDop.versieInformatie"/>
  </office:meta>
</office:document-meta>
</file>