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Schaalbergerweg 11, Ter Apelkanaal, voor het in werking hebben van een bestaand akkerbouwbedrijf en het realiseren van een overkapping tussen de twee bestaande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67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074.494 548598.55</meta:user-defined>
    <meta:user-defined meta:name="DC.title">Melding Activiteitenbesluit: Schaalbergerweg 11, Ter Apelkanaal, voor het in werking hebben van een bestaand akkerbouwbedrijf en het realiseren van een overkapping tussen de twee bestaande loodsen</meta:user-defined>
    <meta:user-defined meta:name="OVERHEID.PostcodeHuisnummer/OVERHEIDop.postcodeHuisnummer">9563TE 11</meta:user-defined>
    <meta:user-defined meta:name="OVERHEIDop.straatnaam">Schaalbergerweg</meta:user-defined>
    <meta:user-defined meta:name="OVERHEIDop.woonplaats">Ter Apelkanaa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03</meta:user-defined>
    <meta:user-defined meta:name="OVERHEIDop.GmbID/DC.identifier">gmb-2020-156703</meta:user-defined>
    <meta:user-defined meta:name="OVERHEIDop.versieInformatie"/>
  </office:meta>
</office:document-meta>
</file>