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9</text:p>
            <text:p text:style-name="common-al">Verleend op 18 juni 2020</text:p>
            <text:p text:style-name="common-al">het verbouwen van het woonhuis en het realiseren van e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70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39</meta:user-defined>
    <meta:user-defined meta:name="DCTERMS.abstract">Van de Kerkhoffstraat 19 in Sint-Michielsgestel; het verbouwen van het woonhuis en het realiseren van een dakopbouw. </meta:user-defined>
    <dc:language>nl</dc:language>
    <meta:user-defined meta:name="OVERHEID.EPSG28992/DC.spatial">152867.239 406058.22</meta:user-defined>
    <meta:user-defined meta:name="DC.title">Verleende omgevingsvergunning Van den Kerkhoffstraat 19 in Sint-Michielsgestel</meta:user-defined>
    <meta:user-defined meta:name="OVERHEID.PostcodeHuisnummer/OVERHEIDop.postcodeHuisnummer">5271CH 19</meta:user-defined>
    <meta:user-defined meta:name="OVERHEIDop.straatnaam">van den Kerkhoffstraat</meta:user-defined>
    <meta:user-defined meta:name="OVERHEIDop.woonplaats">Sint-Michielsgest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01</meta:user-defined>
    <meta:user-defined meta:name="OVERHEIDop.GmbID/DC.identifier">gmb-2020-156701</meta:user-defined>
    <meta:user-defined meta:name="OVERHEIDop.versieInformatie"/>
  </office:meta>
</office:document-meta>
</file>