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realiseren van een gesloten bodemenergiesysteem aan de Liesveldsesteeg 7a, kadastraal bekend BKL08 sectie N nummer 2068, in Brakel. Zaaknummer: 0214132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0-12-2019 een melding Activiteitenbesluit voor het realiseren van een gesloten bodemenergiesysteem op het adres Liesveldsesteeg 7a, kadastraal bekend BKL08 sectie N nummer 2068, in Brakel. 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2194</meta:user-defined>
    <dc:language>nl</dc:language>
    <meta:user-defined meta:name="OVERHEID.EPSG28992/DC.spatial">135668 425153</meta:user-defined>
    <meta:user-defined meta:name="DC.title">Burgemeester en wethouders van Zaltbommel – Melding Activiteitenbesluit voor het realiseren van een gesloten bodemenergiesysteem aan de Liesveldsesteeg 7a, kadastraal bekend BKL08 sectie N nummer 2068, in Brakel. Zaaknummer: 0214132194.</meta:user-defined>
    <meta:user-defined meta:name="OVERHEID.PostcodeHuisnummer/OVERHEIDop.postcodeHuisnummer">5306EX 7a</meta:user-defined>
    <meta:user-defined meta:name="OVERHEIDop.straatnaam">Liesveldsesteeg</meta:user-defined>
    <meta:user-defined meta:name="OVERHEIDop.woonplaats">Brak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67</meta:user-defined>
    <meta:user-defined meta:name="OVERHEIDop.GmbID/DC.identifier">gmb-2020-1567</meta:user-defined>
    <meta:user-defined meta:name="OVERHEIDop.versieInformatie"/>
  </office:meta>
</office:document-meta>
</file>