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35*"/>
    </style:style>
    <style:style style:family="table-column" style:parent-style-name="colspec" style:name="id1-3-2-1-1-9-1-2">
      <style:table-column-properties style:rel-column-width="58*"/>
    </style:style>
  </office:automatic-styles>
  <office:body>
    <office:text>
      <text:p text:style-name="new_page_staatscourant"/>
      <text:p text:style-name="single-kop-titel">Ontwerpbestemmingsplan ‘Partiële herziening 2020, 1e ronde, Agrarisch Buitengebied en Natuurgebied Veluwe gemeente Ed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45734</text:p>
            <text:p text:style-name="common-al"/>
            <text:p text:style-name="common-al">U kunt het ontwerpbestemmingsplan ‘Partiële herziening 2020, 1e ronde, Agrarisch Buitengebied en Natuurgebied Veluwe gemeente Ede’, met nummer NL.IMRO.0228.BP2020AGBG0001-0201, in Ede en de daarbij behorende stukken van donderdag 25 juni 2020 tot en met woensdag 5 augustus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tussenkopcur">Dit ontwerpbestemmingsplan betreft een bundeling van relatief kleine wijzigingen voor in totaal 31 verschillende locaties buiten de bebouwde kom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ssentie wijzig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nekom, Bennekomsekade 5</text:p>
                  </table:table-cell>
                  <table:table-cell table:style-name="entry" table:number-rows-spanned="1" table:number-columns-spanned="1">
                    <text:p text:style-name="table_al">Vormverandering bouwvlak bij bestemming ‘agrarisch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nekom, Bennekomsekade 6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wonen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nekom, Slagsteeg 2</text:p>
                  </table:table-cell>
                  <table:table-cell table:style-name="entry" table:number-rows-spanned="1" table:number-columns-spanned="1">
                    <text:p text:style-name="table_al">Ambtshalve wijziging - aanduiding woongebouw (overgangsre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omp, Binnenweg 9</text:p>
                  </table:table-cell>
                  <table:table-cell table:style-name="entry" table:number-rows-spanned="1" table:number-columns-spanned="1">
                    <text:p text:style-name="table_al">Ambtshalve wijziging - aanduiding 200 m2 bij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omp, Pakhuisweg 72</text:p>
                  </table:table-cell>
                  <table:table-cell table:style-name="entry" table:number-rows-spanned="1" table:number-columns-spanned="1">
                    <text:p text:style-name="table_al">Functiewisseling bestemming ‘wonen met agrarische nevenactiviteit’ naar ‘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Krommesteeg 32-34</text:p>
                  </table:table-cell>
                  <table:table-cell table:style-name="entry" table:number-rows-spanned="1" table:number-columns-spanned="1">
                    <text:p text:style-name="table_al">Ambtshalve wijziging - aanduiding bedrijfswoongebouw (660 m3 - overgangsre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Krommesteeg 44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wonen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Lunterseweg 21a</text:p>
                  </table:table-cell>
                  <table:table-cell table:style-name="entry" table:number-rows-spanned="1" table:number-columns-spanned="1">
                    <text:p text:style-name="table_al">Ambtshalve wijziging - aanduiding 4e bedrijfswoning (overgangsre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Peteweg 9</text:p>
                  </table:table-cell>
                  <table:table-cell table:style-name="entry" table:number-rows-spanned="1" table:number-columns-spanned="1">
                    <text:p text:style-name="table_al">Ambtshalve wijziging - aanduiding woongebouw (overgangsre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Brinklanderweg 3-3a</text:p>
                  </table:table-cell>
                  <table:table-cell table:style-name="entry" table:number-rows-spanned="1" table:number-columns-spanned="1">
                    <text:p text:style-name="table_al">Ambtshalve wijziging - wijziging van de grens tussen de functieaanduidingen en maximale oppervlakte aan bebouwing opn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Brinklanderweg 14b</text:p>
                  </table:table-cell>
                  <table:table-cell table:style-name="entry" table:number-rows-spanned="1" table:number-columns-spanned="1">
                    <text:p text:style-name="table_al">Functiewisseling bestemming ‘agrarisch’ naar ‘niet-agrarisch 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Nieuweweg 72</text:p>
                  </table:table-cell>
                  <table:table-cell table:style-name="entry" table:number-rows-spanned="1" table:number-columns-spanned="1">
                    <text:p text:style-name="table_al">Ambtshalve wijziging – vormverandering woonbestemmings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skamp, Braeckweg 6</text:p>
                  </table:table-cell>
                  <table:table-cell table:style-name="entry" table:number-rows-spanned="1" table:number-columns-spanned="1">
                    <text:p text:style-name="table_al">Ambtshalve wijziging - vormverandering woonbestemmings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skamp, Laarweg 8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niet-agrarisch 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Beekhoekweg 14</text:p>
                  </table:table-cell>
                  <table:table-cell table:style-name="entry" table:number-rows-spanned="1" table:number-columns-spanned="1">
                    <text:p text:style-name="table_al">Functiewisseling bestemming ‘agrarisch’ naar ‘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Hammerdijk 8b</text:p>
                  </table:table-cell>
                  <table:table-cell table:style-name="entry" table:number-rows-spanned="1" table:number-columns-spanned="1">
                    <text:p text:style-name="table_al">Ambtshalve wijziging - toevoegen functieaanduiding hoveniersbedrijf en maximale oppervlakte aan bebouwing opnemen (1000 m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Hessenweg 121</text:p>
                  </table:table-cell>
                  <table:table-cell table:style-name="entry" table:number-rows-spanned="1" table:number-columns-spanned="1">
                    <text:p text:style-name="table_al">Ambtshalve wijziging - vormwijziging bouwvlak en opnemen aanduiding 200 m2 bij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Klomperweg 127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niet-agrarisch 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Lage Valkseweg 149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wonen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Meulunterseweg 22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wonen’ met toevoegen woon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Mijllerweg 28</text:p>
                  </table:table-cell>
                  <table:table-cell table:style-name="entry" table:number-rows-spanned="1" table:number-columns-spanned="1">
                    <text:p text:style-name="table_al">Vormverandering woonbestemmingsvlak en legalisatie woninguitbr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Nederwoudseweg 1</text:p>
                  </table:table-cell>
                  <table:table-cell table:style-name="entry" table:number-rows-spanned="1" table:number-columns-spanned="1">
                    <text:p text:style-name="table_al">Vergroten van het bouwvlak bij de bestemming ‘agrarisch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Nederwoudseweg 3a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niet-agrarisch 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Scharrenburgersteeg 28</text:p>
                  </table:table-cell>
                  <table:table-cell table:style-name="entry" table:number-rows-spanned="1" table:number-columns-spanned="1">
                    <text:p text:style-name="table_al">Legalisatie bedrijfsuitbreid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Smalsteeg 5/5a</text:p>
                  </table:table-cell>
                  <table:table-cell table:style-name="entry" table:number-rows-spanned="1" table:number-columns-spanned="1">
                    <text:p text:style-name="table_al">Ambtshalve wijziging – vormverandering bouwvlak bij bestemming ‘niet-agrarisch 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Veldhuizerweg 4</text:p>
                  </table:table-cell>
                  <table:table-cell table:style-name="entry" table:number-rows-spanned="1" table:number-columns-spanned="1">
                    <text:p text:style-name="table_al">Functiewisseling bestemming ‘wonen met agrarische nevenactiviteit’ naar ‘wonen’ en legalisatie woninguitbr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Zwetselaarseweg 3</text:p>
                  </table:table-cell>
                  <table:table-cell table:style-name="entry" table:number-rows-spanned="1" table:number-columns-spanned="1">
                    <text:p text:style-name="table_al">Vergroten van het bouwvlak en vergroten van de maximaal toegestane bebouwing bij de bestemming ‘niet-agrarisch 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lo, Barneveldseweg 2-4</text:p>
                  </table:table-cell>
                  <table:table-cell table:style-name="entry" table:number-rows-spanned="1" table:number-columns-spanned="1">
                    <text:p text:style-name="table_al">Vormverandering woonbestemmings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lo, Heideweg 2</text:p>
                  </table:table-cell>
                  <table:table-cell table:style-name="entry" table:number-rows-spanned="1" table:number-columns-spanned="1">
                    <text:p text:style-name="table_al">Legaliseren woongebouw en aanwezige bijgebouwen (overgangsre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kerom, Edeseweg 19</text:p>
                  </table:table-cell>
                  <table:table-cell table:style-name="entry" table:number-rows-spanned="1" table:number-columns-spanned="1">
                    <text:p text:style-name="table_al">Vormverandering bestemmingsvlak ‘bedrijf’ en verplaatsen bouwvlak met functieaanduiding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kerom, Koperensteeg 40</text:p>
                  </table:table-cell>
                  <table:table-cell table:style-name="entry" table:number-rows-spanned="1" table:number-columns-spanned="1">
                    <text:p text:style-name="table_al">Functiewisseling bestemming ‘agrarisch‘ naar ‘niet-agrarisch bedrijf’</text:p>
                  </table:table-cell>
                </table:table-row>
              </table:table>
              <text:p text:style-name="table_bottom"/>
            </text:section>
            <text:p text:style-name="tussenkopcur">Zienswijze</text:p>
            <text:p text:style-name="common-al">Tijdens de inzageperiode kunt u een schriftelijke zienswijze over het plan sturen aan de gemeenteraad, postbus 9022, 6710 HK Ede. Het indienen van een elektronische zienswijze, bijvoorbeeld per e-mail, is niet mogelijk. Voor meer informatie, of om uw zienswijze mondeling door te geven belt u Martijn van Dee, juridisch adviseur bij de afdeling Ruimtelijke Ontwikkeling, (0318) 68 010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6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01-0201</meta:user-defined>
    <meta:user-defined meta:name="OVERHEIDop.referentienummer">145734</meta:user-defined>
    <dc:language>nl</dc:language>
    <meta:user-defined meta:name="OVERHEID.Gemeente/DC.spatial">Ede</meta:user-defined>
    <meta:user-defined meta:name="DC.title">Ontwerpbestemmingsplan ‘Partiële herziening 2020, 1e ronde, Agrarisch Buitengebied en Natuurgebied Veluwe gemeente Ede’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96</meta:user-defined>
    <meta:user-defined meta:name="OVERHEIDop.GmbID/DC.identifier">gmb-2020-156696</meta:user-defined>
    <meta:user-defined meta:name="OVERHEIDop.versieInformatie"/>
  </office:meta>
</office:document-meta>
</file>