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O, nummer 807 (Elster Grindweg)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HOV-20-0920 voor het realiseren van een woning op locatie Kadastraal bekend gemeente Heteren, sectie O, nummer 807 (Elster Grindweg)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0 jun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69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9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9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30.93 440161.22</meta:user-defined>
    <meta:user-defined meta:name="DC.title">Kennisgeving besluit op aanvraag omgevingsvergunning Kadastraal bekend gemeente Heteren, sectie O, nummer 807 (Elster Grindweg) te Driel</meta:user-defined>
    <meta:user-defined meta:name="OVERHEID.PostcodeHuisnummer/OVERHEIDop.postcodeHuisnummer">6665NC 20</meta:user-defined>
    <meta:user-defined meta:name="OVERHEIDop.straatnaam">Elster Grindweg</meta:user-defined>
    <meta:user-defined meta:name="OVERHEIDop.woonplaats">Driel</meta:user-defined>
    <meta:user-defined meta:name="DCTERMS.W3CDTF/DCTERMS.available">2020-07-01</meta:user-defined>
    <meta:user-defined meta:name="DCTERMS.W3CDTF/OVERHEIDop.jaargang">2020</meta:user-defined>
    <meta:user-defined meta:name="OVERHEIDop.publicationIssue">156693</meta:user-defined>
    <meta:user-defined meta:name="OVERHEIDop.GmbID/DC.identifier">gmb-2020-156693</meta:user-defined>
    <meta:user-defined meta:name="OVERHEIDop.versieInformatie"/>
  </office:meta>
</office:document-meta>
</file>