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bloemseweg 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20 een sloopmelding ontvangen voor het verwijderen van asbest op de locatie Heibloemseweg 7 te Panningen. De melding is geregistreerd onder zaaknummer 1894222643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669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9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9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7.06 371580.3</meta:user-defined>
    <meta:user-defined meta:name="DC.title">sloopmelding Heibloemseweg 7 te Panningen</meta:user-defined>
    <meta:user-defined meta:name="OVERHEID.PostcodeHuisnummer/OVERHEIDop.postcodeHuisnummer">5981PH 7</meta:user-defined>
    <meta:user-defined meta:name="OVERHEIDop.straatnaam">Heibloemseweg</meta:user-defined>
    <meta:user-defined meta:name="OVERHEIDop.woonplaats">Panni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92</meta:user-defined>
    <meta:user-defined meta:name="OVERHEIDop.GmbID/DC.identifier">gmb-2020-156692</meta:user-defined>
    <meta:user-defined meta:name="OVERHEIDop.versieInformatie"/>
  </office:meta>
</office:document-meta>
</file>