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ietvinkstraat 10, 1171 TH, realiseren van een nieuwe garage met daarboven bergingsruimte, 17-06-2020, zaaknummer 3840291 olonummer 525249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667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7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566.215 483311.344</meta:user-defined>
    <meta:user-defined meta:name="DC.title">Aangevraagde omgevingsvergunning, Badhoevedorp, Rietvinkstraat 10, 1171 TH, realiseren van een nieuwe garage met daarboven bergingsruimte, 17-06-2020, zaaknummer 3840291 olonummer 5252491.</meta:user-defined>
    <meta:user-defined meta:name="OVERHEID.PostcodeHuisnummer/OVERHEIDop.postcodeHuisnummer">1171TH 10</meta:user-defined>
    <meta:user-defined meta:name="OVERHEIDop.straatnaam">Rietvinkstraat</meta:user-defined>
    <meta:user-defined meta:name="OVERHEIDop.woonplaats">Badhoevedorp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674</meta:user-defined>
    <meta:user-defined meta:name="OVERHEIDop.GmbID/DC.identifier">gmb-2020-156674</meta:user-defined>
    <meta:user-defined meta:name="OVERHEIDop.versieInformatie"/>
  </office:meta>
</office:document-meta>
</file>