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1-3-5, Jelle Zijlstraweg 65-67-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homas </text:span>
            <text:span text:style-name="nadrukcur">Malthusweg</text:span>
            <text:span text:style-name="nadrukcur"> 1-3-5, Jelle Zijlstraweg 65-67-69, aanleggen uitritten</text:span>
          </text:p>
            <text:p text:style-name="common-al">
            <text:span text:style-name="nadrukcur">Ingediend 1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66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13.862 521447.956</meta:user-defined>
    <meta:user-defined meta:name="DC.title">Thomas Malthusweg 1-3-5, Jelle Zijlstraweg 65-67-69 INGEDIENDE AANVRAAG OMGEVINGSVERGUNNING</meta:user-defined>
    <meta:user-defined meta:name="OVERHEIDop.straatnaam">Thomas Malthusweg</meta:user-defined>
    <meta:user-defined meta:name="OVERHEIDop.woonplaats">Zwaa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66</meta:user-defined>
    <meta:user-defined meta:name="OVERHEIDop.GmbID/DC.identifier">gmb-2020-156666</meta:user-defined>
    <meta:user-defined meta:name="OVERHEIDop.versieInformatie"/>
  </office:meta>
</office:document-meta>
</file>