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bergseweg 9 t/m 23, Passeweg 30 t/m 40, Korte Pas 9 t/m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uisbergseweg 9 t/m 23, Passeweg 30 t/m 40, Korte Pas 9 t/m 15, Wijchen</text:span>
            <text:span text:style-name="nadrukvet">,</text:span>
            <text:span text:style-name="nadrukvet"> het renoveren van de daken van 12 woningen en het renoveren van de daken van 6 monumentale woningen (gemeentelijk monument), verleend en verzonden op 18 jun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6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Kruisbergseweg 9 t/m 23, Passeweg 30 t/m 40, Korte Pas 9 t/m 1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663</meta:user-defined>
    <meta:user-defined meta:name="OVERHEIDop.GmbID/DC.identifier">gmb-2020-156663</meta:user-defined>
    <meta:user-defined meta:name="OVERHEIDop.versieInformatie"/>
  </office:meta>
</office:document-meta>
</file>