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agenda 9 juli 2020 gemeen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vindt een raadsvergadering plaats van de gemeente Voerendaal</text:p>
            <text:p text:style-name="common-al">Tijdstip: 19.30 uur</text:p>
            <text:p text:style-name="common-al">\Concept-agenda voor de gemeenteraadsvergadering</text:p>
            <text:list text:style-name="id1-3-2-1-1-4">
              <text:list-item text:style-override="id1-3-2-1-1-4-1">
                <text:number>1.</text:number>
                <text:p text:style-name="al">Opening</text:p>
              </text:list-item>
              <text:list-item text:style-override="id1-3-2-1-1-4-2">
                <text:number>2.</text:number>
                <text:p text:style-name="al">Vaststellen agenda</text:p>
              </text:list-item>
              <text:list-item text:style-override="id1-3-2-1-1-4-3">
                <text:number>3.</text:number>
                <text:p text:style-name="al">Vaststellen besluitenlijst van de raadsvergadering van 4 juni 2020</text:p>
              </text:list-item>
              <text:list-item text:style-override="id1-3-2-1-1-4-4">
                <text:number>4.</text:number>
                <text:p text:style-name="al">Jaarrekening gemeente Voerendaal 2019</text:p>
              </text:list-item>
              <text:list-item text:style-override="id1-3-2-1-1-4-5">
                <text:number>5.</text:number>
                <text:p text:style-name="al">Voorjaarsnota</text:p>
              </text:list-item>
              <text:list-item text:style-override="id1-3-2-1-1-4-6">
                <text:number>6.</text:number>
                <text:p text:style-name="al">Nota inkoop- en aanbestedingsbeleid 2020</text:p>
              </text:list-item>
              <text:list-item text:style-override="id1-3-2-1-1-4-7">
                <text:number>7.</text:number>
                <text:p text:style-name="al">Actualiseren MOP Vastgoed 2021-2030</text:p>
              </text:list-item>
              <text:list-item text:style-override="id1-3-2-1-1-4-8">
                <text:number>8.</text:number>
                <text:p text:style-name="al">Begroting Stadsregio Parkstad</text:p>
              </text:list-item>
              <text:list-item text:style-override="id1-3-2-1-1-4-9">
                <text:number>9.</text:number>
                <text:p text:style-name="al">Wijziging samenstelling commissie Leefomgeving</text:p>
              </text:list-item>
              <text:list-item text:style-override="id1-3-2-1-1-4-10">
                <text:number>10.</text:number>
                <text:p text:style-name="al">Ingekomen stukken</text:p>
              </text:list-item>
              <text:list-item text:style-override="id1-3-2-1-1-4-11">
                <text:number>11.</text:number>
                <text:p text:style-name="al">Aanbeveling herbenoeming burgemeester onder voorbehoud dat de vertrouwenscommissie haar werk zover heeft kunnen afronden en met gesloten deuren </text:p>
              </text:list-item>
              <text:list-item text:style-override="id1-3-2-1-1-4-12">
                <text:number>12.</text:number>
                <text:p text:style-name="al">Sluiting</text:p>
              </text:list-item>
            </text:list>
            <text:p text:style-name="common-al"/>
            <text:p text:style-name="common-al">Door de RIVM maatregelen is deze raadsvergadering niet toegankelijk voor publiek, maar wordt deze uitgezonden door de lokale TV zender ZO-NWS. De vergaderingen zijn live te volgen via Ziggo 44, Tele2, Vodafone, KPN, de facebookpagina van ZO-NWS, via <text:a xlink:href="http://www.zo-nws.nl/" xlink:type="simple">www.zo-nws.nl</text:a> en in de ZO-NWS app.</text:p>
            <text:p text:style-name="common-al">De op deze agenda betrekking hebbende raadsvoorstellen en evt. aanvullende stukken kunt u raadplegen via de website www.voerendaal.nl. (klik op 'Raad en College' en dan op 'Vergaderingen gemeenteraad'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666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Raadsagenda 9 juli 2020 gemeente Voerendaa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6660</meta:user-defined>
    <meta:user-defined meta:name="OVERHEIDop.GmbID/DC.identifier">gmb-2020-156660</meta:user-defined>
    <meta:user-defined meta:name="OVERHEIDop.versieInformatie"/>
  </office:meta>
</office:document-meta>
</file>