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ote Markt 4 en 6A, 3111N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0 heeft de gemeente een aanvraag ontvangen voor een omgevingsvergunning op locatie Grote Markt 4 en 6A, 3111NJ te Schiedam. De aanvraag is geregistreerd onder zaaknummer 20OMGS155 en projectomschrijving: het herbestemmen van de panden t.b.v. horeca en B&amp;B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et veranderen van een monument</text:p>
              </text:list-item>
              <text:list-item text:style-override="id1-3-2-1-1-2-3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65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5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5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97.75 437102.67</meta:user-defined>
    <meta:user-defined meta:name="DC.title">Kennisgeving ontvangst aanvraag omgevingsvergunning Grote Markt 4 en 6A, 3111NJ te Schiedam</meta:user-defined>
    <meta:user-defined meta:name="OVERHEID.PostcodeHuisnummer/OVERHEIDop.postcodeHuisnummer">3111NJ 4</meta:user-defined>
    <meta:user-defined meta:name="OVERHEIDop.straatnaam">Grote Markt</meta:user-defined>
    <meta:user-defined meta:name="OVERHEIDop.woonplaats">Schieda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652</meta:user-defined>
    <meta:user-defined meta:name="OVERHEIDop.GmbID/DC.identifier">gmb-2020-156652</meta:user-defined>
    <meta:user-defined meta:name="OVERHEIDop.versieInformatie"/>
  </office:meta>
</office:document-meta>
</file>