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thelstraat 26, 3111P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aanvraag ontvangen voor een omgevingsvergunning op locatie Kethelstraat 26, 3111PC te Schiedam. De aanvraag is geregistreerd onder zaaknummer 20OMGS013 en projectomschrijving: realiseren van 2 woningen in het achterste gedeelte van een v.m.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08.17 437125.07</meta:user-defined>
    <meta:user-defined meta:name="DC.title">Aanvraag omgevingsvergunning Kethelstraat 26, 3111PC te Schiedam</meta:user-defined>
    <meta:user-defined meta:name="OVERHEID.PostcodeHuisnummer/OVERHEIDop.postcodeHuisnummer">3111PC 26</meta:user-defined>
    <meta:user-defined meta:name="OVERHEIDop.straatnaam">Kethelstraat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65</meta:user-defined>
    <meta:user-defined meta:name="OVERHEIDop.GmbID/DC.identifier">gmb-2020-15665</meta:user-defined>
    <meta:user-defined meta:name="OVERHEIDop.versieInformatie"/>
  </office:meta>
</office:document-meta>
</file>