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plaatsen van een carport op de locatie <text:span text:style-name="nadrukvet">Uilstraat 5, 6466 EL</text:span> (d.d. 12.06.2020)</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4 jun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664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4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4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458.828 318857.263</meta:user-defined>
    <meta:user-defined meta:name="DC.title">Buiten behandeling laten aanvraag</meta:user-defined>
    <meta:user-defined meta:name="OVERHEID.PostcodeHuisnummer/OVERHEIDop.postcodeHuisnummer">6466EL 5</meta:user-defined>
    <meta:user-defined meta:name="OVERHEIDop.straatnaam">Uilstraat</meta:user-defined>
    <meta:user-defined meta:name="OVERHEIDop.woonplaats">Kerkrade</meta:user-defined>
    <meta:user-defined meta:name="DCTERMS.W3CDTF/DCTERMS.available">2020-06-24</meta:user-defined>
    <meta:user-defined meta:name="DCTERMS.W3CDTF/OVERHEIDop.jaargang">2020</meta:user-defined>
    <meta:user-defined meta:name="OVERHEIDop.publicationIssue">156646</meta:user-defined>
    <meta:user-defined meta:name="OVERHEIDop.GmbID/DC.identifier">gmb-2020-156646</meta:user-defined>
    <meta:user-defined meta:name="OVERHEIDop.versieInformatie"/>
  </office:meta>
</office:document-meta>
</file>