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gmergouw nabij nr.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ogmergouw</text:span>
            <text:span text:style-name="nadrukcur"> nabij nr. 2, plaatsen lichtmastreclame</text:span>
          </text:p>
            <text:p text:style-name="common-al">
            <text:span text:style-name="nadrukcur">Ingediend 16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64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14.158 520293.843</meta:user-defined>
    <meta:user-defined meta:name="DC.title">Wogmergouw nabij nr. 2 INGEDIENDE AANVRAAG OMGEVINGSVERGUNNING</meta:user-defined>
    <meta:user-defined meta:name="OVERHEID.PostcodeHuisnummer/OVERHEIDop.postcodeHuisnummer">1689PN 2</meta:user-defined>
    <meta:user-defined meta:name="OVERHEIDop.straatnaam">Wogmergouw</meta:user-defined>
    <meta:user-defined meta:name="OVERHEIDop.woonplaats">Zwaa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43</meta:user-defined>
    <meta:user-defined meta:name="OVERHEIDop.GmbID/DC.identifier">gmb-2020-156643</meta:user-defined>
    <meta:user-defined meta:name="OVERHEIDop.versieInformatie"/>
  </office:meta>
</office:document-meta>
</file>