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bbingstraat</text:span>
            <text:span text:style-name="nadrukcur"> 3, plaatsen dakkapel en verhogen nok</text:span>
          </text:p>
            <text:p text:style-name="common-al">
            <text:span text:style-name="nadrukcur">Ingediend 16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4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35.474 517555.776</meta:user-defined>
    <meta:user-defined meta:name="DC.title">Abbingstraat 3 INGEDIENDE AANVRAAG OMGEVINGSVERGUNNING</meta:user-defined>
    <meta:user-defined meta:name="OVERHEID.PostcodeHuisnummer/OVERHEIDop.postcodeHuisnummer">1623LV 3</meta:user-defined>
    <meta:user-defined meta:name="OVERHEIDop.straatnaam">Abbingstraat</meta:user-defined>
    <meta:user-defined meta:name="OVERHEIDop.woonplaats">Hoo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42</meta:user-defined>
    <meta:user-defined meta:name="OVERHEIDop.GmbID/DC.identifier">gmb-2020-156642</meta:user-defined>
    <meta:user-defined meta:name="OVERHEIDop.versieInformatie"/>
  </office:meta>
</office:document-meta>
</file>