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hernieuwde aanvraag omgevingsvergunning aanleg in-/uitrit, Termaar perceel MGT02-B-2844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in-/uitrit met hek op het <text:span text:style-name="nadrukvet">perceel MGT02-B-2844, <text:span text:style-name="nadrukvet">Termaar </text:span>te Margraten</text:span> (ontvangen d.d. 17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2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663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3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3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975</meta:user-defined>
    <meta:user-defined meta:name="DCTERMS.abstract">het aanleggen van een in-/uitrit met hek</meta:user-defined>
    <dc:language>nl</dc:language>
    <meta:user-defined meta:name="OVERHEID.EPSG28992/DC.spatial">186096.104 314102.586</meta:user-defined>
    <meta:user-defined meta:name="DC.title">Ingekomen hernieuwde aanvraag omgevingsvergunning aanleg in-/uitrit, Termaar perceel MGT02-B-2844 te Margraten</meta:user-defined>
    <meta:user-defined meta:name="OVERHEID.PostcodeHuisnummer/OVERHEIDop.postcodeHuisnummer">6269AE 37</meta:user-defined>
    <meta:user-defined meta:name="OVERHEIDop.straatnaam">Termaar</meta:user-defined>
    <meta:user-defined meta:name="OVERHEIDop.woonplaats">Margrat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635</meta:user-defined>
    <meta:user-defined meta:name="OVERHEIDop.GmbID/DC.identifier">gmb-2020-156635</meta:user-defined>
    <meta:user-defined meta:name="OVERHEIDop.versieInformatie"/>
  </office:meta>
</office:document-meta>
</file>