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1e Loosterweg 24 in Hillegom, Kenmerk Z-20-125347, het wijzigen van gebruik naar wonen met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besloten om de beslistermijn voor de aanvraag met zaaknummer 2020-0348 voor een omgevingsvergunning op locatie 1e Loosterweg 24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663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3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3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085.82 479817</meta:user-defined>
    <meta:user-defined meta:name="DC.title">Verlengen beslistermijn omgevingsvergunning, 1e Loosterweg 24 in Hillegom, Kenmerk Z-20-125347, het wijzigen van gebruik naar wonen met een bed and breakfast</meta:user-defined>
    <meta:user-defined meta:name="OVERHEID.PostcodeHuisnummer/OVERHEIDop.postcodeHuisnummer">2182BM 24</meta:user-defined>
    <meta:user-defined meta:name="OVERHEIDop.straatnaam">1e Loosterweg</meta:user-defined>
    <meta:user-defined meta:name="OVERHEIDop.woonplaats">Hillego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634</meta:user-defined>
    <meta:user-defined meta:name="OVERHEIDop.GmbID/DC.identifier">gmb-2020-156634</meta:user-defined>
    <meta:user-defined meta:name="OVERHEIDop.versieInformatie"/>
  </office:meta>
</office:document-meta>
</file>