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weigering omgevingsvergunning - kappen van 1 els - De Heuvel 13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Geweigerde vergunning (reguliere procedure), De Heuvel 13, kappen van 1 els, 11-06-2020. Rechtsmiddel: Bezwaar</text:p>
            <text:p text:style-name="common-al"/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62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2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2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377</meta:user-defined>
    <dc:language>nl</dc:language>
    <meta:user-defined meta:name="OVERHEID.EPSG28992/DC.spatial">155369.52 467091.22</meta:user-defined>
    <meta:user-defined meta:name="DC.title">Gemeente Amersfoort, Kattenbroek - weigering omgevingsvergunning - kappen van 1 els - De Heuvel 13, Amersfoort</meta:user-defined>
    <meta:user-defined meta:name="OVERHEID.PostcodeHuisnummer/OVERHEIDop.postcodeHuisnummer">3823HN 13</meta:user-defined>
    <meta:user-defined meta:name="OVERHEIDop.straatnaam">De Heuvel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626</meta:user-defined>
    <meta:user-defined meta:name="OVERHEIDop.GmbID/DC.identifier">gmb-2020-156626</meta:user-defined>
    <meta:user-defined meta:name="OVERHEIDop.versieInformatie"/>
  </office:meta>
</office:document-meta>
</file>