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 de Vesten 21 t/m 60, 3116A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Over de Vesten 21 t/m 60, 3116AG te Schiedam. De aanvraag is geregistreerd onder zaaknummer 20OMGS166 en projectomschrijving: het vervangen van de galerij balustrade op de 3e, 4e en 5e etag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59.25 436443.12</meta:user-defined>
    <meta:user-defined meta:name="DC.title">Aanvraag omgevingsvergunning Over de Vesten 21 t/m 60, 3116AG te Schiedam</meta:user-defined>
    <meta:user-defined meta:name="OVERHEID.PostcodeHuisnummer/OVERHEIDop.postcodeHuisnummer">3116AG 57</meta:user-defined>
    <meta:user-defined meta:name="OVERHEIDop.straatnaam">Over de Vesten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24</meta:user-defined>
    <meta:user-defined meta:name="OVERHEIDop.GmbID/DC.identifier">gmb-2020-156624</meta:user-defined>
    <meta:user-defined meta:name="OVERHEIDop.versieInformatie"/>
  </office:meta>
</office:document-meta>
</file>