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vangen van de kozijnen en aanbrengen van zonwering - Lambert Heijnricsstraat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mbert Heijnricsstraat 6A, vervangen van de kozijnen en aanbrengen van zonwering, 05-06-2020. Rechtsmiddel: Bezwaar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0</meta:user-defined>
    <dc:language>nl</dc:language>
    <meta:user-defined meta:name="OVERHEID.EPSG28992/DC.spatial">155700 461970.94</meta:user-defined>
    <meta:user-defined meta:name="DC.title">Gemeente Amersfoort, Vermeer-/Leusderkwartier - verlening omgevingsvergunning - vervangen van de kozijnen en aanbrengen van zonwering - Lambert Heijnricsstraat 6A, Amersfoort</meta:user-defined>
    <meta:user-defined meta:name="OVERHEID.PostcodeHuisnummer/OVERHEIDop.postcodeHuisnummer">3817ER 6</meta:user-defined>
    <meta:user-defined meta:name="OVERHEIDop.straatnaam">Lambert Heijnrics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15</meta:user-defined>
    <meta:user-defined meta:name="OVERHEIDop.GmbID/DC.identifier">gmb-2020-156615</meta:user-defined>
    <meta:user-defined meta:name="OVERHEIDop.versieInformatie"/>
  </office:meta>
</office:document-meta>
</file>