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Hasselt 6 in Riethoven, plaatsen van een container op de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911</text:p>
            <text:p text:style-name="common-al">Meldingsdatum: 15 juni 2020</text:p>
            <text:p text:style-name="common-al">Omschrijving: De Hasselt 6 in Riethoven, plaatsen van een container op de openbare we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6613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1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1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4617 373981</meta:user-defined>
    <meta:user-defined meta:name="DC.title">Ingekomen APV melding, De Hasselt 6 in Riethoven, plaatsen van een container op de openbare weg</meta:user-defined>
    <meta:user-defined meta:name="OVERHEID.PostcodeHuisnummer/OVERHEIDop.postcodeHuisnummer">5561CC 6</meta:user-defined>
    <meta:user-defined meta:name="OVERHEIDop.straatnaam">De Hasselt</meta:user-defined>
    <meta:user-defined meta:name="OVERHEIDop.woonplaats">Riethov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613</meta:user-defined>
    <meta:user-defined meta:name="OVERHEIDop.GmbID/DC.identifier">gmb-2020-156613</meta:user-defined>
    <meta:user-defined meta:name="OVERHEIDop.versieInformatie"/>
  </office:meta>
</office:document-meta>
</file>