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Petroleumhaven Oost (kavel 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zelfbouw woonwerk-woning ter hoogte van de Neherkade en Vierlinghkade ongenummerd Petroleumhaven Oost (kavel 02)</text:p>
            <text:p text:style-name="common-al"/>
            <text:p text:style-name="common-al">Ons kenmerk: 20201026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hoogte van de Neherkade en Vierlinghkade ongenummerd Petroleumhaven Oost (kavel 02)</text:p>
            <text:p text:style-name="tussenkopcur">
            <text:span text:style-name="nadrukvet">Ontvangstdatum aanvraag:</text:span>
          </text:p>
            <text:p text:style-name="common-al">18 jun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0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262/7645625</meta:user-defined>
    <meta:user-defined meta:name="DCTERMS.abstract">Het bouwen van een zelfbouw woonwerk-woning ter hoogte van de Neherkade en Vierlinghkade ongenummerd Petroleumhaven Oost (kavel 02)</meta:user-defined>
    <dc:language>nl</dc:language>
    <meta:user-defined meta:name="OVERHEID.EPSG28992/DC.spatial">81308.859 452835.616</meta:user-defined>
    <meta:user-defined meta:name="DC.title">Omgevingsvergunning - Aangevraagd, ter hoogte van de Neherkade en Vierlinghkade ongenummerd Petroleumhaven Oost (kavel 02)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6-22</meta:user-defined>
    <meta:user-defined meta:name="DCTERMS.W3CDTF/OVERHEIDop.jaargang">2020</meta:user-defined>
    <meta:user-defined meta:name="OVERHEIDop.publicationIssue">156609</meta:user-defined>
    <meta:user-defined meta:name="OVERHEIDop.GmbID/DC.identifier">gmb-2020-156609</meta:user-defined>
    <meta:user-defined meta:name="OVERHEIDop.versieInformatie"/>
  </office:meta>
</office:document-meta>
</file>